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DejaVu Sans1" svg:font-family="'DejaVu Sans'" style:font-family-generic="swiss"/>
    <style:font-face style:name="DFKai-SB" svg:font-family="DFKai-SB" style:font-family-generic="roman" style:font-pitch="variable"/>
    <style:font-face style:name="等线" svg:font-family="等线"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style:font-face style:name="等线1" svg:font-family="等线" style:font-family-generic="system" style:font-pitch="variable"/>
  </office:font-face-decls>
  <office:automatic-styles>
    <style:style style:name="P1" style:family="paragraph" style:parent-style-name="Standard">
      <style:paragraph-properties fo:orphans="2" fo:widows="2" style:snap-to-layout-grid="false"/>
    </style:style>
    <style:style style:name="P2" style:family="paragraph" style:parent-style-name="Standard">
      <style:text-properties style:font-name-asian="PMingLiU" style:language-asian="zh" style:country-asian="TW"/>
    </style:style>
    <style:style style:name="P3" style:family="paragraph" style:parent-style-name="Standard">
      <style:paragraph-properties fo:line-height="0.3055in"/>
      <style:text-properties style:font-name="DFKai-SB" fo:font-size="14pt" fo:language="en" fo:country="GB" style:font-name-asian="DFKai-SB1" style:font-size-asian="14pt" style:language-asian="zh" style:country-asian="TW" style:font-size-complex="14pt"/>
    </style:style>
    <style:style style:name="P4" style:family="paragraph" style:parent-style-name="Standard">
      <style:paragraph-properties fo:line-height="0.3055in"/>
    </style:style>
    <style:style style:name="P5" style:family="paragraph" style:parent-style-name="Standard">
      <style:paragraph-properties fo:line-height="0.3055in" fo:text-align="start" style:justify-single-word="false"/>
    </style:style>
    <style:style style:name="P6" style:family="paragraph" style:parent-style-name="Standard">
      <style:paragraph-properties fo:margin-left="1.0819in" fo:margin-right="0in" fo:text-indent="-1.0819in" style:auto-text-indent="false" style:snap-to-layout-grid="false"/>
    </style:style>
    <style:style style:name="P7" style:family="paragraph" style:parent-style-name="Standard">
      <style:paragraph-properties fo:margin-left="0in" fo:margin-right="0in" fo:line-height="0.3055in" fo:text-indent="0.389in" style:auto-text-indent="false"/>
    </style:style>
    <style:style style:name="P8" style:family="paragraph" style:parent-style-name="Standard">
      <style:paragraph-properties fo:margin-left="0in" fo:margin-right="0in" fo:line-height="0.3055in" fo:text-indent="0.389in" style:auto-text-indent="false"/>
      <style:text-properties style:font-name="DFKai-SB" fo:font-size="14pt" fo:language="en" fo:country="GB" style:font-name-asian="DFKai-SB1" style:font-size-asian="14pt" style:font-size-complex="14pt"/>
    </style:style>
    <style:style style:name="P9" style:family="paragraph" style:parent-style-name="Standard">
      <style:paragraph-properties fo:margin-left="0in" fo:margin-right="0in" fo:line-height="0.3055in" fo:text-indent="0.389in" style:auto-text-indent="false"/>
      <style:text-properties style:font-name="DFKai-SB" fo:font-size="14pt" fo:language="en" fo:country="GB" style:font-name-asian="DFKai-SB1" style:font-size-asian="14pt" style:language-asian="zh" style:country-asian="TW" style:font-size-complex="14pt"/>
    </style:style>
    <style:style style:name="P10" style:family="paragraph" style:parent-style-name="Standard">
      <style:paragraph-properties fo:margin-left="0in" fo:margin-right="0in" fo:line-height="0.3055in" fo:text-indent="0.389in" style:auto-text-indent="false"/>
      <style:text-properties style:font-name="DFKai-SB" fo:font-size="14pt" fo:language="en" fo:country="GB" style:font-size-asian="14pt" style:font-size-complex="14pt"/>
    </style:style>
    <style:style style:name="P11" style:family="paragraph" style:parent-style-name="Standard" style:master-page-name="Standard">
      <style:paragraph-properties fo:orphans="2" fo:widows="2" style:page-number="auto" style:snap-to-layout-grid="false"/>
    </style:style>
    <style:style style:name="T1" style:family="text">
      <style:text-properties style:font-name="DFKai-SB" fo:font-size="14pt" fo:language="en" fo:country="GB" style:font-name-asian="DFKai-SB1" style:font-size-asian="14pt" style:language-asian="zh" style:country-asian="TW" style:font-size-complex="14pt"/>
    </style:style>
    <style:style style:name="T2" style:family="text">
      <style:text-properties style:font-name="DFKai-SB" fo:font-size="14pt" fo:language="en" fo:country="GB" style:font-name-asian="DFKai-SB1" style:font-size-asian="14pt" style:font-size-complex="14pt"/>
    </style:style>
    <style:style style:name="T3" style:family="text">
      <style:text-properties style:font-name="DFKai-SB" fo:font-size="14pt" fo:language="en" fo:country="GB" style:font-size-asian="14pt" style:font-size-complex="14pt"/>
    </style:style>
    <style:style style:name="T4" style:family="text">
      <style:text-properties style:font-name="DFKai-SB" fo:font-size="14pt" style:font-name-asian="DFKai-SB1" style:font-size-asian="14pt" style:language-asian="zh" style:country-asian="TW" style:font-size-complex="14pt"/>
    </style:style>
    <style:style style:name="T5" style:family="text">
      <style:text-properties style:font-name="DFKai-SB" fo:font-size="14pt" style:font-name-asian="DFKai-SB1" style:font-size-asian="14pt" style:language-asian="zh" style:country-asian="TW" style:font-name-complex="Times New Roman" style:font-size-complex="14pt" style:font-weight-complex="bold"/>
    </style:style>
    <style:style style:name="T6" style:family="text">
      <style:text-properties style:font-name="DFKai-SB" fo:font-size="14pt" style:font-size-asian="14pt" style:font-size-complex="14pt"/>
    </style:style>
    <style:style style:name="T7" style:family="text">
      <style:text-properties style:font-name="DFKai-SB" style:font-name-asian="DFKai-SB1" style:language-asian="zh" style:country-asian="TW"/>
    </style:style>
    <style:style style:name="T8" style:family="text">
      <style:text-properties style:font-name="DFKai-SB" fo:font-size="12pt" fo:language="en" fo:country="GB" style:font-name-asian="DFKai-SB1" style:font-size-asian="12pt" style:language-asian="zh" style:country-asian="TW"/>
    </style:style>
    <style:style style:name="T9" style:family="text">
      <style:text-properties fo:color="#000000" style:font-name="DFKai-SB" fo:font-size="14pt" fo:language="en" fo:country="GB" style:font-name-asian="DFKai-SB1" style:font-size-asian="14pt" style:language-asian="zh" style:country-asian="TW" style:font-size-complex="14pt"/>
    </style:style>
    <style:style style:name="T10" style:family="text">
      <style:text-properties style:font-name="等线" fo:font-weight="bold" style:language-asian="zh" style:country-asian="TW" style:font-weight-asian="bold" style:font-name-complex="Times New Roman"/>
    </style:style>
    <style:style style:name="T11" style:family="text">
      <style:text-properties style:font-name="等线" fo:font-weight="bold" style:language-asian="zh" style:country-asian="TW" style:font-weight-asian="bold"/>
    </style:style>
    <style:style style:name="T12" style:family="text">
      <style:text-properties style:font-name="等线" fo:font-weight="bold" style:font-weight-asian="bold" style:font-name-complex="Times New Roman"/>
    </style:style>
    <style:style style:name="T13" style:family="text">
      <style:text-properties style:font-name="等线" style:language-asian="zh" style:country-asian="TW"/>
    </style:style>
    <style:style style:name="T14" style:family="text">
      <style:text-properties fo:color="#ff0000" style:font-name="DFKai-SB" fo:font-weight="bold" style:font-weight-asian="bold" style:font-name-complex="Times New Roman"/>
    </style:style>
    <style:style style:name="T15" style:family="text">
      <style:text-properties fo:color="#808080" style:font-name="等线" fo:font-weight="bold" style:font-weight-asian="bold" style:font-name-complex="Times New Roman"/>
    </style:style>
    <style:style style:name="T16" style:family="text">
      <style:text-properties fo:color="#808080" style:font-name="Wingdings" fo:font-weight="bold" style:font-name-asian="Wingdings1" style:font-weight-asian="bold" style:font-name-complex="Wingdings1"/>
    </style:style>
    <style:style style:name="T17" style:family="text">
      <style:text-properties fo:font-weight="bold" style:language-asian="zh" style:country-asian="TW"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日期：2024/</text:span><text:span text:style-name="T3">3</text:span><text:span text:style-name="T1">/</text:span><text:span text:style-name="T4">2</text:span><text:span text:style-name="T6">9</text:span></text:p>
      <text:p text:style-name="P1"><text:span text:style-name="T1">文號：</text:span><text:span text:style-name="T9">2024-***服</text:span></text:p>
      <text:p text:style-name="P1"><text:span text:style-name="T1">撰稿人：蔡子欣</text:span></text:p>
      <text:p text:style-name="P2"/>
      <text:p text:style-name="P6"><text:span text:style-name="T10">標題(Subject)：</text:span><text:span text:style-name="T5">廣州南沙大力建設跨境電商海港樞紐</text:span></text:p>
      <text:p text:style-name="Standard"><text:span text:style-name="T10">商情類別(Category)：</text:span></text:p>
      <text:p text:style-name="Standard"><text:span text:style-name="T15">□國際醫療Medical Service <text:s/>□文創Cultural and Creative industry </text:span></text:p>
      <text:p text:style-name="Standard"><text:span text:style-name="T15">□連鎖Chain industry <text:s text:c="6"/></text:span><text:bookmark-start text:name="_Hlk85473476"/><text:span text:style-name="T15">□</text:span><text:bookmark-end text:name="_Hlk85473476"/><text:span text:style-name="T15">資訊服務I.T.</text:span></text:p>
      <text:p text:style-name="Standard"><text:span text:style-name="T15">□能源energy industry <text:s text:c="5"/>□印刷printing</text:span></text:p>
      <text:p text:style-name="Standard"><text:span text:style-name="T15">□美容美髮Beauty industry <text:s/></text:span><text:bookmark-start text:name="_Hlk115106600"/><text:span text:style-name="T15">□</text:span><text:bookmark-end text:name="_Hlk115106600"/><text:span text:style-name="T15">中藥批發Chinese Medicine</text:span></text:p>
      <text:p text:style-name="Standard"><text:span text:style-name="T15">□物流Logistics <text:s text:c="11"/></text:span><text:span text:style-name="T16"></text:span><text:span text:style-name="T15">一般綜合General</text:span></text:p>
      <text:p text:style-name="Standard"><text:span text:style-name="T10">來文單位(From)：</text:span><text:span text:style-name="T1">台灣貿易中心廣州代表處</text:span></text:p>
      <text:p text:style-name="Standard"><text:span text:style-name="T11">內文(Content)：</text:span></text:p>
      <text:p text:style-name="P3"/>
      <text:p text:style-name="P7"><text:span text:style-name="T1">跨境電商為全球消費者與優質商品架起橋樑，搭建連接生產商、品牌商、貿易商等環節的直連通道，成為全球外貿轉型發展的新引擎。從全球發展趨勢看，跨境電商即將成為未來經濟重要業態之一。近些年來，中國大陸跨境電商發展迅速，持續發揮在“買全球、賣全球”方面的優勢。</text:span></text:p>
      <text:p text:style-name="P8"/>
      <text:p text:style-name="P7"><text:span text:style-name="T1">廣州南沙是中國大陸第一批開展跨境電商業務的地區之一，自2014年開始發展跨境電商業務，緊抓廣州獲批跨境電商綜試區的機遇，推動跨境電商業務量從2014年0.2億元人民幣增長到2023年858.8億元人民幣。</text:span><text:span text:style-name="T7"> </text:span><text:span text:style-name="T1">目前南沙跨境電商備案企業約600家，天貓、唯品會、京東等中國大陸大型跨境電商平臺均集聚南沙。美贊臣、達能、斯維詩、合生元等國際知名品牌亦在南沙建立了中國大陸乃至亞太地區的分撥中心，南沙成為海內外知名平臺和品牌的</text:span><text:soft-page-break/><text:span text:style-name="T1">重要供應鏈集散地。</text:span></text:p>
      <text:p text:style-name="P9"/>
      <text:p text:style-name="P7"><text:span text:style-name="T1">同時，南沙也已開展跨境電商網購保稅進口、零售出口、企業對企業出口等多種跨境電商貿易模式，形成了多元化、全鏈條、輻射海內外的跨境電商業務聚集地。南沙跨境電商進出口貨物的種類由最開始的農產品、快消品、食品等商品，逐步轉為化妝品、母嬰用品、保健品等高附加值商品。</text:span></text:p>
      <text:p text:style-name="P8"/>
      <text:p text:style-name="P7"><text:span text:style-name="T1">南沙積極創新服務機制，在商品溯源、消費者身份核驗、海事通關等方面推行創新舉措，促進跨境購物便利化改革；且在硬體設施方面充分發揮粵港澳大灣區幾何中心的天然地理優勢，依託深水碼頭、珠三角水系、鐵路、公路等交通網絡，構建多式聯運物流網路，推動形成以廣州南沙為中心，輻射整個泛珠三角地區的“海陸空鐵”立體貿易物流樞紐。</text:span></text:p>
      <text:p text:style-name="P8"/>
      <text:p text:style-name="P7"><text:span text:style-name="T1">南沙大力建設跨境電商海港樞紐，吸引跨境電商服務平臺落地建設，為跨境電商產業提供採購、物流、報關、保險、金融、分銷、諮詢、培訓、軟體等多種服務，為跨境電商進出口企業提供全面高效的綜合服務。不斷完善的基礎設施和便利服務，也讓很多企業考慮把南沙作為對接港澳甚至東南亞市場以及日韓澳新市場的一個關鍵核心節點。</text:span></text:p>
      <text:p text:style-name="P10"/>
      <text:p text:style-name="P4"><text:soft-page-break/><text:span text:style-name="T1">資料來源+網址(Source, URL)：</text:span></text:p>
      <text:p text:style-name="P5"><text:span text:style-name="T1">南方網</text:span></text:p>
      <text:p text:style-name="P5"><text:span text:style-name="T8">https://news.southcn.com/node_54a44f01a2/e4cab5520e.s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DejaVu Sans1" svg:font-family="'DejaVu Sans'" style:font-family-generic="swiss"/>
    <style:font-face style:name="DFKai-SB" svg:font-family="DFKai-SB" style:font-family-generic="roman" style:font-pitch="variable"/>
    <style:font-face style:name="等线" svg:font-family="等线"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style:font-face style:name="等线1" svg:font-family="等线"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等线" fo:font-size="10.5pt" fo:language="en" fo:country="US" style:letter-kerning="true" style:font-name-asian="等线1" style:font-size-asian="10.5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等线" fo:font-size="10.5pt" fo:language="en" fo:country="US" style:letter-kerning="true" style:font-name-asian="等线1" style:font-size-asian="10.5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页眉_20_字符" style:display-name="页眉 字符" style:family="text" style:parent-style-name="Default_20_Paragraph_20_Font">
      <style:text-properties fo:font-size="10pt" style:font-size-asian="10pt" style:font-size-complex="10pt"/>
    </style:style>
    <style:style style:name="页脚_20_字符" style:display-name="页脚 字符"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处理的提及1" style:family="text" style:parent-style-name="Default_20_Paragraph_20_Font">
      <style:text-properties fo:color="#605e5c" fo:background-color="#e1dfdd"/>
    </style:style>
    <style:style style:name="未处理的提及2"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44" style:layout-grid-base-height="0.1665in" style:layout-grid-ruby-height="0.0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蔡子欣</dc:creator>
    <meta:editing-cycles>5</meta:editing-cycles>
    <meta:creation-date>2024-03-26T10:35:00</meta:creation-date>
    <dc:date>2024-03-29T08:17:00</dc:date>
    <meta:editing-duration>PT9M</meta:editing-duration>
    <meta:generator>LibreOffice/5.2.7.2$Linux_X86_64 LibreOffice_project/20m0$Build-2</meta:generator>
    <meta:document-statistic meta:table-count="0" meta:image-count="0" meta:object-count="0" meta:page-count="3" meta:paragraph-count="20" meta:word-count="892" meta:character-count="1167" meta:non-whitespace-character-count="1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