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1895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0.631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5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63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7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8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8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3.922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9年菲律賓臺灣形象展-</text:p>
      <text:p text:style-name="P2">「Taiwan In Design臺灣設計館」</text:p>
      <text:p text:style-name="P3"><text:bookmark-start text:name="_Hlk12462111"/>報名參展廠商展品資訊表</text:p>
      <text:p text:style-name="P4"><text:bookmark-end text:name="_Hlk12462111"/>公司名稱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獲獎獎項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產品品牌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產品名稱中文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產品名稱英文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說明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說明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產品圖檔</text:p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 YU CHANG IRENA</meta:initial-creator>
    <dc:creator>劉子祺</dc:creator>
    <meta:creation-date>2019-07-11T08:21:00Z</meta:creation-date>
    <dc:date>2019-07-11T08:21:00Z</dc:date>
    <meta:print-date>2019-06-2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