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DejaVu Sans1" svg:font-family="'DejaVu Sans'" style:font-family-generic="swiss"/>
    <style:font-face style:name="Calibri" svg:font-family="Calibri" style:font-family-generic="roman" style:font-pitch="variable"/>
    <style:font-face style:name="DFKai-SB" svg:font-family="DFKai-SB" style:font-family-generic="roman" style:font-pitch="variable"/>
    <style:font-face style:name="宋体" svg:font-family="宋体"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FKai-SB1" svg:font-family="DFKai-SB" style:font-family-generic="system" style:font-pitch="variable"/>
    <style:font-face style:name="DejaVu Sans" svg:font-family="'DejaVu Sans'" style:font-family-generic="system" style:font-pitch="variable"/>
    <style:font-face style:name="PMingLiU" svg:font-family="PMingLiU"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style:font-face style:name="Wingdings 21" svg:font-family="'Wingdings 2'" style:font-family-generic="system" style:font-pitch="variable"/>
    <style:font-face style:name="宋体1" svg:font-family="宋体" style:font-family-generic="system" style:font-pitch="variable"/>
  </office:font-face-decls>
  <office:automatic-styles>
    <style:style style:name="P1" style:family="paragraph" style:parent-style-name="Standard">
      <style:paragraph-properties fo:orphans="2" fo:widows="2" style:snap-to-layout-grid="false"/>
    </style:style>
    <style:style style:name="P2" style:family="paragraph" style:parent-style-name="Standard">
      <style:text-properties style:font-name-asian="PMingLiU" style:language-asian="zh" style:country-asian="TW"/>
    </style:style>
    <style:style style:name="P3" style:family="paragraph" style:parent-style-name="Standard">
      <style:paragraph-properties fo:line-height="0.3055in"/>
      <style:text-properties fo:color="#000000" style:font-name="DFKai-SB" fo:font-size="14pt" style:font-name-asian="DFKai-SB1" style:font-size-asian="14pt" style:language-asian="zh" style:country-asian="TW"/>
    </style:style>
    <style:style style:name="P4" style:family="paragraph" style:parent-style-name="Standard">
      <style:paragraph-properties fo:line-height="0.3055in"/>
    </style:style>
    <style:style style:name="P5" style:family="paragraph" style:parent-style-name="Standard">
      <style:paragraph-properties fo:line-height="0.3055in" fo:text-align="start" style:justify-single-word="false"/>
    </style:style>
    <style:style style:name="P6" style:family="paragraph" style:parent-style-name="Standard">
      <style:paragraph-properties fo:margin-left="0.9882in" fo:margin-right="0in" fo:text-indent="-0.9882in" style:auto-text-indent="false" style:snap-to-layout-grid="false"/>
    </style:style>
    <style:style style:name="P7" style:family="paragraph" style:parent-style-name="Standard">
      <style:paragraph-properties fo:margin-left="1.3126in" fo:margin-right="0in" fo:text-indent="-1.3126in" style:auto-text-indent="false" style:snap-to-layout-grid="false"/>
      <style:text-properties fo:color="#000000" style:font-name="DFKai-SB" fo:font-size="14pt" style:font-name-asian="DFKai-SB1" style:font-size-asian="14pt" style:language-asian="zh" style:country-asian="TW"/>
    </style:style>
    <style:style style:name="P8" style:family="paragraph" style:parent-style-name="Standard">
      <style:paragraph-properties fo:margin-left="0in" fo:margin-right="0in" fo:line-height="0.3055in" fo:text-indent="0.389in" style:auto-text-indent="false"/>
    </style:style>
    <style:style style:name="P9" style:family="paragraph" style:parent-style-name="Standard" style:master-page-name="Standard">
      <style:paragraph-properties fo:orphans="2" fo:widows="2" style:page-number="auto" style:snap-to-layout-grid="false"/>
    </style:style>
    <style:style style:name="T1" style:family="text">
      <style:text-properties style:font-name="DFKai-SB" fo:font-size="14pt" fo:language="en" fo:country="GB" style:font-name-asian="DFKai-SB1" style:font-size-asian="14pt" style:language-asian="zh" style:country-asian="TW" style:font-size-complex="14pt"/>
    </style:style>
    <style:style style:name="T2" style:family="text">
      <style:text-properties style:font-name="DFKai-SB" fo:font-size="14pt" fo:language="en" fo:country="GB" style:font-name-asian="DFKai-SB1" style:font-size-asian="14pt" style:language-asian="zh" style:country-asian="HK" style:font-size-complex="14pt"/>
    </style:style>
    <style:style style:name="T3" style:family="text">
      <style:text-properties style:font-name="DFKai-SB" fo:font-size="14pt" fo:language="en" fo:country="GB" style:font-size-asian="14pt" style:language-asian="zh" style:country-asian="TW" style:font-size-complex="14pt"/>
    </style:style>
    <style:style style:name="T4" style:family="text">
      <style:text-properties style:font-name="DFKai-SB" fo:font-size="14pt" fo:language="en" fo:country="GB" style:font-name-asian="PMingLiU" style:font-size-asian="14pt" style:language-asian="zh" style:country-asian="TW" style:font-size-complex="14pt"/>
    </style:style>
    <style:style style:name="T5" style:family="text">
      <style:text-properties style:font-name="DFKai-SB" fo:font-size="14pt" style:font-size-asian="14pt" style:language-asian="zh" style:country-asian="TW" style:font-size-complex="14pt"/>
    </style:style>
    <style:style style:name="T6" style:family="text">
      <style:text-properties fo:font-weight="bold" style:font-name-asian="Calibri1" style:language-asian="zh" style:country-asian="TW" style:font-weight-asian="bold" style:font-name-complex="Times New Roman" style:font-size-complex="10.5pt"/>
    </style:style>
    <style:style style:name="T7" style:family="text">
      <style:text-properties fo:font-weight="bold" style:font-name-asian="Calibri1" style:font-weight-asian="bold" style:font-name-complex="Times New Roman" style:font-size-complex="10.5pt"/>
    </style:style>
    <style:style style:name="T8" style:family="text">
      <style:text-properties fo:font-weight="bold" style:language-asian="zh" style:country-asian="TW" style:font-weight-asian="bold"/>
    </style:style>
    <style:style style:name="T9" style:family="text">
      <style:text-properties fo:font-weight="bold" style:language-asian="zh" style:country-asian="TW" style:font-weight-asian="bold" style:font-name-complex="Times New Roman"/>
    </style:style>
    <style:style style:name="T10" style:family="text">
      <style:text-properties fo:font-weight="bold" style:font-weight-asian="bold" style:font-name-complex="Times New Roman"/>
    </style:style>
    <style:style style:name="T11" style:family="text">
      <style:text-properties fo:color="#000000" style:font-name="DFKai-SB" fo:font-size="14pt" style:font-name-asian="DFKai-SB1" style:font-size-asian="14pt" style:language-asian="zh" style:country-asian="TW"/>
    </style:style>
    <style:style style:name="T12" style:family="text">
      <style:text-properties fo:color="#000000" style:font-name="DFKai-SB" fo:font-size="14pt" style:font-name-asian="PMingLiU" style:font-size-asian="14pt" style:language-asian="zh" style:country-asian="TW"/>
    </style:style>
    <style:style style:name="T13" style:family="text">
      <style:text-properties fo:color="#000000" style:font-name="DFKai-SB" fo:font-size="14pt" style:font-size-asian="14pt" style:language-asian="zh" style:country-asian="TW"/>
    </style:style>
    <style:style style:name="T14" style:family="text">
      <style:text-properties fo:color="#808080" style:font-name="宋体" style:font-name-complex="Times New Roman"/>
    </style:style>
    <style:style style:name="T15" style:family="text">
      <style:text-properties fo:color="#808080" style:font-name="Wingdings 2" style:font-name-asian="Wingdings 21" style:font-name-complex="Wingdings 21"/>
    </style:style>
    <style:style style:name="T16"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日期：20</text:span><text:span text:style-name="T3">23</text:span><text:span text:style-name="T1">/</text:span><text:span text:style-name="T3">9</text:span><text:span text:style-name="T1">/</text:span><text:span text:style-name="T5">7</text:span></text:p>
      <text:p text:style-name="P1"><text:span text:style-name="T1">文號：20</text:span><text:span text:style-name="T3">23</text:span><text:span text:style-name="T1">-</text:span><text:span text:style-name="T2">服</text:span></text:p>
      <text:p text:style-name="P1"><text:span text:style-name="T1">撰稿人：陳玉玲</text:span></text:p>
      <text:p text:style-name="P2"/>
      <text:p text:style-name="P6"><text:span text:style-name="T6">標題(Subject)：</text:span><text:span text:style-name="T11">廣州推出13項政策措施以發展軟體和資訊技術服務業</text:span></text:p>
      <text:p text:style-name="P7"/>
      <text:p text:style-name="Standard"><text:span text:style-name="T7">商情類別(Category)：</text:span></text:p>
      <text:p text:style-name="Standard"><text:span text:style-name="T14">□國際醫療Medical Service <text:s text:c="3"/>□文創Cultural and Creative industry</text:span></text:p>
      <text:p text:style-name="Standard"><text:span text:style-name="T14">□連鎖Chain industry <text:s text:c="8"/></text:span><text:span text:style-name="T15"></text:span><text:span text:style-name="T14">資訊服務I.T.</text:span></text:p>
      <text:p text:style-name="Standard"><text:span text:style-name="T14">□能源energy industry <text:s text:c="7"/>□印刷printing</text:span></text:p>
      <text:p text:style-name="Standard"><text:span text:style-name="T14">□美容美髮Beauty industry <text:s text:c="3"/>□中藥批發Chinese Medicine</text:span></text:p>
      <text:p text:style-name="Standard"><text:span text:style-name="T14">□物流Logistics <text:s text:c="13"/>□一般綜合General</text:span></text:p>
      <text:p text:style-name="P4"><text:span text:style-name="T9">來文單位(From)：</text:span><text:span text:style-name="T1">台灣貿易中心廣州代表處</text:span></text:p>
      <text:p text:style-name="P4"><text:span text:style-name="T8">內文(Content)：</text:span></text:p>
      <text:p text:style-name="P3"/>
      <text:p text:style-name="P8"><text:span text:style-name="T11">本（2023）年8月14日，為推動廣州創建中國大陸「國家人工智慧與數字經濟試驗區、國家核心軟體發展先導區、國家區塊鏈發展先導區</text:span><text:bookmark-start text:name="_Hlk144998745"/><text:span text:style-name="T11">」</text:span><text:bookmark-end text:name="_Hlk144998745"/><text:span text:style-name="T11">，打造軟體創新名城，16屆44次市政府常務會審議通過了「廣州市進一步促進軟體和資訊技術服務業高品質發展的若干措施」（以下簡稱「若干措施」）。</text:span></text:p>
      <text:p text:style-name="P8"><text:span text:style-name="T11">根據「若干措施」，廣州新增「推動將軟體購置費用納入技術改造支援範圍」舉措，支援企事業單位建設開源平台、開源社區、代碼託管及開發測試平台等，對符合條件的項目按不超過項目總投入的30%，給予最高不超過人民幣1000萬元事後獎勵；將鼓勵大型工業企業、重點行業企業剝離軟體業務成立軟體公司，對實質新開展從事軟體和資訊技術服務且符合相關條件的企業，給予最高不超過人民幣300萬元的獎勵。</text:span></text:p>
      <text:p text:style-name="P8"><text:soft-page-break/><text:span text:style-name="T11">為支援軟體和資訊技術服務企業，「若干措施」還規定，對年營收首次達到人民幣2億元、10億元、20億元的軟體和資訊技術服務企業，分別給予不超過人民幣100萬元、200萬元、300萬元的獎勵。對年營業收入達人民幣50億元以上且達到一定增速的軟體和資訊技術服務企業，給予最高人民幣2000萬元的獎勵。</text:span></text:p>
      <text:p text:style-name="P8"><text:span text:style-name="T11">數據顯示，2022年廣州市軟體和資訊技術服務業收入規模位列中國大陸第六，實現利潤總額約人民幣960億元（利潤率約為11.6%），從業人員總數達54萬人。目前廣州軟體和資訊技術服務業「橄欖型」組織結構比較明顯，呈現「兩頭小、中間大」分佈狀態：營收超百億元的軟體資訊服務企業10家；營收過億企業（不含百億級企業）超過800家；營收在億元以下的企業1300多家。</text:span></text:p>
      <text:p text:style-name="P8"><text:span text:style-name="T11">據悉，當下廣州各產業與軟體融合正加速推進。汽車、製藥、交通、電力、日化等廣州傳統優勢領域行業巨頭紛紛成立軟體和資訊化支撐公司，南方電力集團、廣州地鐵集團、南方報業傳媒集團、廣汽集團軟體等行業龍頭企業的軟體收入持續上升，廣藥集團、科學城集團、廣州中船等巨頭企業也分別成立了軟體資訊化支撐公司；依託廣州在商貿領域的實力，湧現出唯品會、名創優品等一批紮根線上零售、跨境電商等領域的平台企業，軟體營收規模均超億元。</text:span></text:p>
      <text:p text:style-name="P8"><text:span text:style-name="T11">隨著資訊產業和資訊化建設的深入發展，各行業各領域對軟體的需求越來越強烈，為軟體產業的快速發展提供了機遇。目前中國大陸國產工業軟體生態仍具備小、散、弱的特點，急需開展核心技</text:span><text:soft-page-break/><text:span text:style-name="T11">術攻關，加強國產工業軟體推廣應用，加之數位化轉型所需複合型人才稀缺。此外，中國大陸製造業門類繁多，當下的工業軟體與工業應用較難滿足複雜多變的工業實際業務與特定場景需求。台灣企業或可以政策為牽引，面向汽車、資通訊、消費品、材料、裝備等重點領域，提升工業軟體等數位化轉型產品的供給能力。</text:span></text:p>
      <text:p text:style-name="P3"/>
      <text:p text:style-name="P4"><text:span text:style-name="T10">資料來源+網址(Source, URL)：</text:span></text:p>
      <text:p text:style-name="P5"><text:span text:style-name="T13">[1]</text:span><text:span text:style-name="T11">騰訊網,</text:span><text:span text:style-name="T13"> </text:span><text:span text:style-name="T11">https://new.qq.com/rain/a/20230906A034P400</text:span></text:p>
      <text:p text:style-name="P5"><text:span text:style-name="T13">[2]</text:span><text:span text:style-name="T11">中國服務貿易指南網</text:span><text:span text:style-name="T13">, </text:span><text:span text:style-name="T11">http://tradeinservices.mofcom.gov.cn/article/lingyu/rjckou/202308/152237.html</text:span></text:p>
      <text:p text:style-name="P5"><text:span text:style-name="T13">[3]</text:span><text:span text:style-name="T11">廣州日報</text:span><text:span text:style-name="T13">, </text:span><text:span text:style-name="T11">https://gzdaily.dayoo.com/pc/html/2023-08/15/content_876_833757.htm</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DejaVu Sans1" svg:font-family="'DejaVu Sans'" style:font-family-generic="swiss"/>
    <style:font-face style:name="Calibri" svg:font-family="Calibri" style:font-family-generic="roman" style:font-pitch="variable"/>
    <style:font-face style:name="DFKai-SB" svg:font-family="DFKai-SB" style:font-family-generic="roman" style:font-pitch="variable"/>
    <style:font-face style:name="宋体" svg:font-family="宋体"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FKai-SB1" svg:font-family="DFKai-SB" style:font-family-generic="system" style:font-pitch="variable"/>
    <style:font-face style:name="DejaVu Sans" svg:font-family="'DejaVu Sans'" style:font-family-generic="system" style:font-pitch="variable"/>
    <style:font-face style:name="PMingLiU" svg:font-family="PMingLiU"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style:font-face style:name="Wingdings 21" svg:font-family="'Wingdings 2'" style:font-family-generic="system" style:font-pitch="variable"/>
    <style:font-face style:name="宋体1"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5pt" fo:language="en" fo:country="US" style:letter-kerning="true" style:font-name-asian="宋体1" style:font-size-asian="10pt" style:language-asian="zh" style:country-asian="TW"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Calibri" fo:font-size="10.5pt" fo:language="en" fo:country="US" style:letter-kerning="true" style:font-name-asian="宋体1" style:font-size-asian="10pt" style:language-asian="zh" style:country-asian="TW"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fo:font-size="10.5pt" style:letter-kerning="true" style:font-size-asian="10.5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text-align="start" style:justify-single-word="false"/>
      <style:text-properties fo:font-size="12pt" style:letter-kerning="false" style:font-size-asian="12pt" style:font-name-complex="Times New Roman" style:font-family-complex="'Times New Roman'" style:font-family-generic-complex="system" style:font-pitch-complex="variable"/>
    </style:style>
    <style:style style:name="Header" style:family="paragraph" style:parent-style-name="Standard" style:default-outline-level="" style:class="extra">
      <style:paragraph-properties fo:text-align="center" style:justify-single-word="false" fo:padding-left="0in" fo:padding-right="0in" fo:padding-top="0in" fo:padding-bottom="0.0138in" fo:border-left="none" fo:border-right="none" fo:border-top="none" fo:border-bottom="0.74pt solid #00000a" style:snap-to-layout-grid="false">
        <style:tab-stops>
          <style:tab-stop style:position="2.8839in" style:type="center"/>
          <style:tab-stop style:position="5.7681in" style:type="right"/>
        </style:tab-stops>
      </style:paragraph-properties>
      <style:text-properties fo:font-size="9pt" style:font-size-asian="9pt" style:font-size-complex="9pt"/>
    </style:style>
    <style:style style:name="Footer" style:family="paragraph" style:parent-style-name="Standard" style:default-outline-level="" style:class="extra">
      <style:paragraph-properties fo:text-align="start" style:justify-single-word="false" style:snap-to-layout-grid="false">
        <style:tab-stops>
          <style:tab-stop style:position="2.8839in" style:type="center"/>
          <style:tab-stop style:position="5.7681in" style:type="right"/>
        </style:tab-stops>
      </style:paragraph-properties>
      <style:text-properties fo:font-size="9pt" style:font-size-asian="9pt" style:font-size-complex="9pt"/>
    </style:style>
    <style:style style:name="List_20_Paragraph" style:display-name="List Paragraph" style:family="paragraph" style:parent-style-name="Standard" style:default-outline-level="">
      <style:paragraph-properties fo:margin-left="0in" fo:margin-right="0in" fo:text-indent="0.2917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页眉_20_字符" style:display-name="页眉 字符" style:family="text" style:parent-style-name="Default_20_Paragraph_20_Font">
      <style:text-properties fo:font-size="9pt" style:letter-kerning="true" style:font-size-asian="9pt" style:language-asian="zh" style:country-asian="CN" style:font-size-complex="9pt"/>
    </style:style>
    <style:style style:name="页脚_20_字符" style:display-name="页脚 字符" style:family="text" style:parent-style-name="Default_20_Paragraph_20_Font">
      <style:text-properties fo:font-size="9pt" style:letter-kerning="true" style:font-size-asian="9pt" style:language-asian="zh" style:country-asian="CN" style:font-size-complex="9pt"/>
    </style:style>
    <style:style style:name="Unresolved_20_Mention" style:display-name="Unresolved Mention" style:family="text" style:parent-style-name="Default_20_Paragraph_20_Font">
      <style:text-properties fo:color="#605e5c" fo:background-color="#e1dfdd"/>
    </style:style>
    <style:style style:name="apple-converted-spac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44" style:layout-grid-base-height="0.1665in" style:layout-grid-ruby-height="0.05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huzhen</meta:initial-creator>
    <dc:creator>許雍嵐</dc:creator>
    <meta:editing-cycles>139</meta:editing-cycles>
    <meta:creation-date>2022-10-21T07:21:00</meta:creation-date>
    <dc:date>2023-09-07T09:11:00</dc:date>
    <meta:editing-duration>PT3H9M</meta:editing-duration>
    <meta:generator>LibreOffice/5.2.7.2$Linux_X86_64 LibreOffice_project/20m0$Build-2</meta:generator>
    <meta:document-statistic meta:table-count="0" meta:image-count="0" meta:object-count="0" meta:page-count="3" meta:paragraph-count="22" meta:word-count="1197" meta:character-count="1637" meta:non-whitespace-character-count="1586"/>
    <meta:user-defined meta:name="AppVersion">16.0000</meta:user-defined>
    <meta:user-defined meta:name="DocSecurity" meta:value-type="float">0</meta:user-defined>
    <meta:user-defined meta:name="HyperlinksChanged" meta:value-type="boolean">false</meta:user-defined>
    <meta:user-defined meta:name="KSOProductBuildVer">2052-11.1.0.8013</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