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微软雅黑" svg:font-family="微软雅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宋体1" svg:font-family="宋体" style:font-family-generic="system" style:font-pitch="variable"/>
    <style:font-face style:name="微软雅黑1" svg:font-family="微软雅黑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fo:keep-together="auto" fo:break-before="auto" fo:break-after="auto" fo:keep-with-next="auto" style:punctuation-wrap="simple" style:vertical-align="auto" style:snap-to-layout-grid="true" style:writing-mode="lr-tb"/>
    </style:style>
    <style:style style:name="P2" style:family="paragraph" style:parent-style-name="Heading_20_1">
      <loext:graphic-properties draw:fill="solid" draw:fill-color="#ffffff"/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 text:number-lines="true" text:line-number="0" style:punctuation-wrap="simple" style:vertical-align="auto" style:snap-to-layout-grid="true" style:writing-mode="lr-tb"/>
    </style:style>
    <style:style style:name="P3" style:family="paragraph" style:parent-style-name="Heading_20_1" style:master-page-name="Standard">
      <loext:graphic-properties draw:fill="solid" draw:fill-color="#ffffff"/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background-color="#ffffff" fo:padding="0in" fo:border="none" fo:keep-with-next="auto" text:number-lines="true" text:line-number="0" style:punctuation-wrap="simple" style:vertical-align="auto" style:snap-to-layout-grid="true" style:writing-mode="lr-tb"/>
    </style:style>
    <style:style style:name="P4" style:family="paragraph" style:parent-style-name="Normal_20__28_Web_29_">
      <loext:graphic-properties draw:fill="solid" draw:fill-color="#ffffff"/>
      <style:paragraph-properties fo:margin-left="0in" fo:margin-right="0in" style:line-height-at-least="0.2917in" fo:text-align="start" style:justify-single-word="false" fo:keep-together="auto" fo:orphans="2" fo:widows="2" fo:text-indent="0.389in" style:auto-text-indent="false" fo:background-color="#ffffff" fo:keep-with-next="auto" text:number-lines="true" text:line-number="0"/>
    </style:style>
    <style:style style:name="P5" style:family="paragraph" style:parent-style-name="Normal_20__28_Web_29_">
      <loext:graphic-properties draw:fill="solid" draw:fill-color="#ffffff"/>
      <style:paragraph-properties fo:margin-left="0in" fo:margin-right="0in" style:line-height-at-least="0.2917in" fo:text-align="start" style:justify-single-word="false" fo:keep-together="auto" fo:orphans="2" fo:widows="2" fo:text-indent="0in" style:auto-text-indent="false" fo:background-color="#ffffff" fo:keep-with-next="auto" text:number-lines="true" text:line-number="0"/>
    </style:style>
    <style:style style:name="P6" style:family="paragraph" style:parent-style-name="Normal_20__28_Web_29_">
      <loext:graphic-properties draw:fill="solid" draw:fill-color="#ffffff"/>
      <style:paragraph-properties fo:margin-left="0in" fo:margin-right="0in" style:line-height-at-least="0.2917in" fo:text-align="start" style:justify-single-word="false" fo:keep-together="auto" fo:orphans="2" fo:widows="2" fo:text-indent="0.3335in" style:auto-text-indent="false" fo:background-color="#ffffff" fo:keep-with-next="auto" text:number-lines="true" text:line-number="0"/>
    </style:style>
    <style:style style:name="T1" style:family="text">
      <style:text-properties style:font-name="微软雅黑" fo:font-size="14pt" fo:language="en" fo:country="US" fo:font-weight="bold" style:font-name-asian="微软雅黑1" style:font-size-asian="14pt" style:language-asian="zh" style:country-asian="TW" style:font-weight-asian="bold" style:font-name-complex="微软雅黑1" style:font-size-complex="14pt" style:font-weight-complex="bold"/>
    </style:style>
    <style:style style:name="T2" style:family="text">
      <style:text-properties style:font-name="微软雅黑" fo:font-size="14pt" fo:language="en" fo:country="US" fo:font-weight="bold" style:font-name-asian="微软雅黑1" style:font-size-asian="14pt" style:language-asian="zh" style:country-asian="CN" style:font-weight-asian="bold" style:font-name-complex="微软雅黑1" style:font-size-complex="14pt" style:font-weight-complex="bold"/>
    </style:style>
    <style:style style:name="T3" style:family="text">
      <style:text-properties style:font-name="微软雅黑" fo:font-size="14pt" fo:language="en" fo:country="US" fo:font-weight="bold" style:letter-kerning="true" style:font-name-asian="微软雅黑1" style:font-size-asian="14pt" style:language-asian="zh" style:country-asian="TW" style:font-weight-asian="bold" style:font-name-complex="微软雅黑1" style:font-size-complex="14pt" style:language-complex="ar" style:country-complex="none" style:font-weight-complex="bold"/>
    </style:style>
    <style:style style:name="T4" style:family="text">
      <style:text-properties style:font-name="微软雅黑" fo:font-size="14pt" fo:language="en" fo:country="US" fo:font-weight="bold" style:letter-kerning="true" style:font-name-asian="微软雅黑1" style:font-size-asian="14pt" style:language-asian="zh" style:country-asian="CN" style:font-weight-asian="bold" style:font-name-complex="微软雅黑1" style:font-size-complex="14pt" style:language-complex="ar" style:country-complex="none" style:font-weight-complex="bold"/>
    </style:style>
    <style:style style:name="T5" style:family="text">
      <style:text-properties style:font-name="微软雅黑" fo:font-size="14pt" fo:font-weight="bold" style:font-name-asian="微软雅黑1" style:font-size-asian="14pt" style:language-asian="zh" style:country-asian="TW" style:font-weight-asian="bold" style:font-name-complex="微软雅黑1" style:font-size-complex="14pt" style:font-weight-complex="bold"/>
    </style:style>
    <style:style style:name="T6" style:family="text">
      <style:text-properties fo:font-variant="normal" fo:text-transform="none" fo:color="#000000" style:font-name="微软雅黑" fo:font-size="14pt" fo:letter-spacing="normal" fo:font-style="normal" fo:background-color="#ffffff" loext:char-shading-value="0" style:font-name-asian="微软雅黑1" style:font-size-asian="14pt" style:font-style-asian="normal" style:font-name-complex="微软雅黑1" style:font-size-complex="14pt" style:font-style-complex="normal"/>
    </style:style>
    <style:style style:name="T7" style:family="text">
      <style:text-properties fo:font-variant="normal" fo:text-transform="none" fo:color="#000000" style:font-name="微软雅黑" fo:font-size="14pt" fo:letter-spacing="normal" fo:font-style="normal" fo:background-color="#ffffff" loext:char-shading-value="0" style:font-name-asian="微软雅黑1" style:font-size-asian="14pt" style:language-asian="zh" style:country-asian="CN" style:font-style-asian="normal" style:font-name-complex="微软雅黑1" style:font-size-complex="14pt" style:font-style-complex="normal"/>
    </style:style>
    <style:style style:name="T8" style:family="text">
      <style:text-properties fo:font-variant="normal" fo:text-transform="none" fo:color="#000000" style:font-name="微软雅黑" fo:font-size="14pt" fo:letter-spacing="normal" fo:font-style="normal" style:font-name-asian="微软雅黑1" style:font-size-asian="14pt" style:font-style-asian="normal" style:font-name-complex="微软雅黑1" style:font-size-complex="14pt" style:font-style-complex="normal"/>
    </style:style>
    <style:style style:name="T9" style:family="text">
      <style:text-properties fo:font-variant="normal" fo:text-transform="none" fo:color="#000000" style:font-name="微软雅黑" fo:font-size="14pt" fo:letter-spacing="normal" fo:language="en" fo:country="US" fo:font-style="normal" fo:background-color="#ffffff" loext:char-shading-value="0" style:font-name-asian="微软雅黑1" style:font-size-asian="14pt" style:language-asian="zh" style:country-asian="CN" style:font-style-asian="normal" style:font-name-complex="微软雅黑1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標 <text:s text:c="2"/>題：</text:span><text:span text:style-name="T5">戶外運動激發產業發展潛力</text:span></text:p>
      <text:p text:style-name="P2"><text:span text:style-name="T5">日 <text:s text:c="2"/>期：202</text:span><text:span text:style-name="T2">3</text:span><text:span text:style-name="T5">年</text:span><text:span text:style-name="T2">11</text:span><text:span text:style-name="T5">月</text:span><text:span text:style-name="T2">03</text:span><text:span text:style-name="T5">日</text:span></text:p>
      <text:p text:style-name="P1"><text:span text:style-name="T5">資料來源</text:span><text:span text:style-name="T3">：</text:span><text:span text:style-name="T4">中國經濟網-《經濟日報》</text:span></text:p>
      <text:p text:style-name="P1"><text:a xlink:type="simple" xlink:href="http://www.ce.cn/xwzx/gnsz/gdxw/202311/01/t20231101_38772811.shtml" text:style-name="Internet_20_link" text:visited-style-name="Visited_20_Internet_20_Link"><text:span text:style-name="T4">http://www.ce.cn/xwzx/gnsz/gdxw/202311/01/t20231101_38772811.shtml</text:span></text:a></text:p>
      <text:p text:style-name="P1"><text:span text:style-name="T5">來文單位： 臺灣貿易中心北京代表處</text:span></text:p>
      <text:p text:style-name="P4"><text:span text:style-name="T6">在山地或荒野中徒步，鍛煉耐力和意志力；在湖泊或海洋上揚帆，感受風吹來的方向；從山腳溯源溪流，直至登上高峰，享受大自然的美景和寧靜……隨著人們對健康、自然生活方式的追求嚮往，戶外運動正被不同年齡段的人們所推崇，</text:span><text:span text:style-name="T9">中國大陸</text:span><text:span text:style-name="T6">戶外運動產業迎來蓬勃發展。</text:span></text:p>
      <text:p text:style-name="P5"><text:span text:style-name="T6">　　戶外運動是以自然環境為載體，以競技、健身、休閒等為主要形式的體育活動，是更高水準的全民健身公共服務體系的重要組成部分。近現代意義的戶外運動興盛於19世紀的西方，登山活動在歐美迅速風靡。到20世紀，露營、徒步</text:span><text:span text:style-name="T7">、</text:span><text:span text:style-name="T6">騎行等休閒類型的戶外運動開始流行，人們可以遠離城市，融入大自然。</text:span></text:p>
      <text:p text:style-name="P5"><text:span text:style-name="T6">　　戶外運動的流行，是經濟發展、健康意識提高等多種因素共同作用的結果。</text:span><text:span text:style-name="T9">中國大陸</text:span><text:span text:style-name="T6">戶外運動起步較晚。在解決了溫飽問題、全面建成小康社會後，國人開始越來越關注休閒、健康的生活方式。近年來，更多的人意識到運動是良醫，</text:span><text:soft-page-break/><text:span text:style-name="T6">更加重視戶外運動對於強健身體、調節情緒的重要性，在此前提下，戶外運動“飛入尋常百姓家”。</text:span></text:p>
      <text:p text:style-name="P6"><text:span text:style-name="T9">最新</text:span><text:span text:style-name="T6">發佈的《中國戶外運動產業發展報告（2022—2023）》顯示，2022年至2023年，冰雪、路跑、騎行、越野、露營等戶外運動呈爆發式增長，多個領域已恢復至甚至超過疫情前的水準。據攜程網數據，今年上半年，與戶外運動相關的訂單量較2022年同期增長79%。2022年度戶外運動參與群體中</text:span><text:span text:style-name="T7">，＂</text:span><text:span text:style-name="T6">90後</text:span><text:span text:style-name="T7">＂</text:span><text:span text:style-name="T6">占比達到36.1%，成為最大消費群體，</text:span><text:span text:style-name="T7">＂</text:span><text:span text:style-name="T6">80後</text:span><text:span text:style-name="T7">＂</text:span><text:span text:style-name="T6">占比32.5%。同時，傳統意義上男性主導戶外運動的格局正在被打破，女性參與度熱情高漲，2022年度女性參與者占比為59.9%，男性占比為40.1%。</text:span></text:p>
      <text:p text:style-name="P6"><text:span text:style-name="T6">大眾化、全齡化、輕量化的特點，使得戶外運動發展更加多元。無論是露營、滑雪、徒步、槳板、登山、攀岩、騎行等傳統專案，還是飛盤、陸沖</text:span><text:span text:style-name="T7">（</text:span><text:span text:style-name="T9">滑板</text:span><text:span text:style-name="T7">）</text:span><text:span text:style-name="T6">、匹克球、city walk等年輕群體追逐的“新城市運動”潮流代表，多樣的戶外運動從小眾逐步“出圈”過程中，</text:span><text:span text:style-name="T9">各種</text:span><text:span text:style-name="T6">賽事打造至關重要</text:span><text:span text:style-name="T7">。</text:span><text:span text:style-name="T9">如瀋</text:span><text:span text:style-name="T6">陽賽艇運動</text:span><text:span text:style-name="T7">（</text:span><text:span text:style-name="T9">品牌賽事</text:span><text:span text:style-name="T7">）</text:span><text:span text:style-name="T6">催生了運動培訓、休閒文化、特色體驗、文化旅遊、賽事經濟等業態</text:span><text:span text:style-name="T7">；</text:span><text:span text:style-name="T6">環青海湖國際公路自行車賽取得了推動產業發展、生態保護、城市宣傳的綜合效益</text:span><text:span text:style-name="T7">。</text:span></text:p>
      <text:p text:style-name="P5"><text:bookmark text:name="_GoBack"/><text:span text:style-name="T6">　　近日，</text:span><text:span text:style-name="T9">中國大陸政府多</text:span><text:span text:style-name="T6">部門印發的《促進戶外運動設施建設與服務提升行動方案（2023—2025年）》提出，到2025年，戶外運動產業總規模達到3萬億元。多部門將合力建設更加齊全實用的設施，構建更高水準的戶外運動公共服務體系，力爭實現行業的規模化增長和高質量發展，努力把戶外運動打造</text:span><text:soft-page-break/><text:span text:style-name="T6">成為全民健身的優勢產業，不斷增強人民群眾的獲得感與幸福感。</text:span><text:span text:style-name="T9">隨著</text:span><text:span text:style-name="T6">著政策保障逐步健全、產品供給日益豐富、消費潛力不斷啟動，戶外運動產業發展潛力巨大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微软雅黑" svg:font-family="微软雅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宋体1" svg:font-family="宋体" style:font-family-generic="system" style:font-pitch="variable"/>
    <style:font-face style:name="微软雅黑1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宋体1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0.5pt" fo:language="en" fo:country="US" style:letter-kerning="true" style:font-name-asian="宋体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Calibri" fo:font-family="Calibri" style:font-family-generic="roman" style:font-pitch="variable" fo:font-size="10.5pt" fo:language="en" fo:country="US" style:letter-kerning="true" style:font-name-asian="宋体1" style:font-family-asian="宋体" style:font-family-generic-asian="system" style:font-pitch-asian="variable" style:font-size-asian="10.5pt" style:language-asian="zh" style:country-asian="CN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top="0.1945in" fo:margin-bottom="0.1945in" loext:contextual-spacing="false" fo:text-align="start" style:justify-single-word="false"/>
      <style:text-properties style:font-name="宋体" fo:font-family="宋体" style:font-family-generic="roman" style:font-pitch="variable" fo:font-size="24pt" fo:language="en" fo:country="US" fo:font-weight="bold" style:letter-kerning="true" style:font-name-asian="宋体1" style:font-family-asian="宋体" style:font-family-generic-asian="system" style:font-pitch-asian="variable" style:font-size-asian="24pt" style:language-asian="zh" style:country-asian="CN" style:font-weight-asian="bold" style:font-name-complex="宋体1" style:font-family-complex="宋体" style:font-family-generic-complex="system" style:font-pitch-complex="variable" style:font-size-complex="24pt" style:language-complex="ar" style:country-complex="none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1945in" fo:margin-bottom="0.1945in" loext:contextual-spacing="false" fo:text-align="start" style:justify-single-word="false"/>
      <style:text-properties style:font-name="宋体" fo:font-family="宋体" style:font-family-generic="roman" style:font-pitch="variable" fo:font-size="18pt" fo:language="en" fo:country="US" fo:font-weight="bold" style:letter-kerning="false" style:font-name-asian="宋体1" style:font-family-asian="宋体" style:font-family-generic-asian="system" style:font-pitch-asian="variable" style:font-size-asian="18pt" style:language-asian="zh" style:country-asian="CN" style:font-weight-asian="bold" style:font-name-complex="宋体1" style:font-family-complex="宋体" style:font-family-generic-complex="system" style:font-pitch-complex="variable" style:font-size-complex="18pt" style:language-complex="ar" style:country-complex="none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1945in" fo:margin-bottom="0.1945in" loext:contextual-spacing="false" fo:text-align="start" style:justify-single-word="false" fo:text-indent="0in" style:auto-text-indent="false"/>
      <style:text-properties fo:font-size="12pt" fo:language="en" fo:country="US" style:letter-kerning="false" style:font-size-asian="12pt" style:language-asian="zh" style:country-asian="CN" style:language-complex="ar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FollowedHyperlink" style:family="text" style:parent-style-name="Default_20_Paragraph_20_Font">
      <style:text-properties fo:color="#800080" style:text-underline-style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sharetext" style:family="text" style:parent-style-name="Default_20_Paragraph_20_Font"/>
    <style:style style:name="hover21" style:family="text" style:parent-style-name="Default_20_Paragraph_20_Font">
      <style:text-properties fo:background-color="#ffffff"/>
    </style:style>
    <style:style style:name="hover22" style:family="text" style:parent-style-name="Default_20_Paragraph_20_Font">
      <style:text-properties fo:color="#01499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44" style:layout-grid-base-height="0.1665in" style:layout-grid-ruby-height="0.0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4T06:05:00</meta:creation-date>
    <meta:initial-creator>user</meta:initial-creator>
    <dc:creator>汲晓芬 </dc:creator>
    <meta:print-date>2023-11-02T02:35:00</meta:print-date>
    <dc:date>2023-11-03T01:45:19</dc:date>
    <meta:editing-duration>PT6M</meta:editing-duration>
    <meta:generator>LibreOffice/5.2.7.2$Linux_X86_64 LibreOffice_project/20m0$Build-2</meta:generator>
    <meta:document-statistic meta:table-count="0" meta:image-count="0" meta:object-count="0" meta:page-count="3" meta:paragraph-count="11" meta:word-count="1070" meta:character-count="1215" meta:non-whitespace-character-count="1201"/>
    <meta:user-defined meta:name="DocSecurity" meta:value-type="float">0</meta:user-defined>
    <meta:user-defined meta:name="ICV">5EC2FF89A6AF4FA6A830392EED6909B6_12</meta:user-defined>
    <meta:user-defined meta:name="KSOProductBuildVer">2052-12.1.0.15712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